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Arial" fo:font-size="10pt" fo:font-style="italic" style:font-name-asian="Arial Unicode MS1" style:font-size-asian="10pt" style:font-style-asian="italic" style:font-name-complex="Arial" style:font-size-complex="10pt"/>
    </style:style>
    <style:style style:name="P2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0pt" fo:font-style="italic" style:font-name-asian="Arial Unicode MS1" style:font-size-asian="10pt" style:font-style-asian="italic" style:font-name-complex="Arial" style:font-size-complex="10pt"/>
    </style:style>
    <style:style style:name="P3" style:family="paragraph" style:parent-style-name="Standard">
      <style:paragraph-properties fo:line-height="100%">
        <style:tab-stops>
          <style:tab-stop style:position="0.318cm"/>
        </style:tab-stops>
      </style:paragraph-properties>
      <style:text-properties style:font-name="Arial" fo:font-size="10pt" fo:font-style="italic" style:font-name-asian="Arial Unicode MS1" style:font-size-asian="10pt" style:font-style-asian="italic" style:font-name-complex="Arial" style:font-size-complex="10pt"/>
    </style:style>
    <style:style style:name="P4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style:font-name-asian="Arial Unicode MS1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Arial" style:font-name-asian="Arial Unicode MS1" style:font-name-complex="Arial"/>
    </style:style>
    <style:style style:name="P6" style:family="paragraph" style:parent-style-name="Standard">
      <style:paragraph-properties fo:line-height="100%">
        <style:tab-stops>
          <style:tab-stop style:position="0.318cm"/>
        </style:tab-stops>
      </style:paragraph-properties>
      <style:text-properties style:font-name="Arial" style:font-name-asian="Arial Unicode MS1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Arial" fo:font-size="16pt" fo:font-weight="bold" style:font-name-asian="Arial Unicode MS1" style:font-size-asian="16pt" style:font-weight-asian="bold" style:font-name-complex="Arial" style:font-size-complex="16pt"/>
    </style:style>
    <style:style style:name="P8" style:family="paragraph" style:parent-style-name="Standard">
      <style:paragraph-properties fo:text-align="end" style:justify-single-word="false">
        <style:tab-stops>
          <style:tab-stop style:position="0.318cm"/>
        </style:tab-stops>
      </style:paragraph-properties>
      <style:text-properties style:font-name="Arial" fo:font-weight="normal" style:font-name-asian="Arial Unicode MS1" style:font-weight-asian="normal" style:font-name-complex="Arial" style:font-weight-complex="normal"/>
    </style:style>
    <style:style style:name="P9" style:family="paragraph" style:parent-style-name="Standard">
      <style:paragraph-properties fo:text-align="end" style:justify-single-word="false">
        <style:tab-stops>
          <style:tab-stop style:position="0.318cm"/>
        </style:tab-stops>
      </style:paragraph-properties>
      <style:text-properties style:font-name="Arial" fo:font-weight="normal" style:font-name-asian="Arial Unicode MS1" style:font-weight-asian="normal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11" style:family="paragraph" style:parent-style-name="Standard">
      <style:paragraph-properties fo:line-height="100%">
        <style:tab-stops>
          <style:tab-stop style:position="0.318cm"/>
        </style:tab-stops>
      </style:paragraph-properties>
      <style:text-properties style:font-name="Arial" fo:font-size="10pt" fo:font-style="italic" style:font-name-asian="Arial Unicode MS1" style:font-size-asian="10pt" style:font-style-asian="italic" style:font-name-complex="Arial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Arial" fo:font-size="10pt" fo:font-style="italic" style:font-name-asian="Arial Unicode MS1" style:font-size-asian="10pt" style:font-style-asian="italic" style:font-name-complex="Arial" style:font-size-complex="10pt"/>
    </style:style>
    <style:style style:name="P13" style:family="paragraph" style:parent-style-name="Standard" style:list-style-name="L2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2pt" style:font-name-asian="Arial Unicode MS1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2pt" style:font-name-asian="Arial Unicode MS1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Arial" style:font-name-asian="Arial Unicode MS1" style:font-name-complex="Arial"/>
    </style:style>
    <style:style style:name="P17" style:family="paragraph" style:parent-style-name="Standard" style:list-style-name="L3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Arial"/>
    </style:style>
    <style:style style:name="P18" style:family="paragraph" style:parent-style-name="Standard" style:list-style-name="L3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Arial" fo:font-size="12pt" style:font-name-asian="Arial Unicode MS1" style:font-size-asian="12pt" style:font-name-complex="Arial" style:font-size-complex="12pt"/>
    </style:style>
    <style:style style:name="T1" style:family="text">
      <style:text-properties style:font-name="Arial" style:font-name-asian="Arial Unicode MS1" style:font-name-complex="Arial"/>
    </style:style>
    <style:style style:name="T2" style:family="text">
      <style:text-properties style:font-name="Arial" fo:font-weight="bold" style:font-name-asian="Arial Unicode MS1" style:font-weight-asian="bold" style:font-name-complex="Arial"/>
    </style:style>
    <style:style style:name="T3" style:family="text">
      <style:text-properties style:font-name="Arial" fo:font-weight="bold" style:font-name-asian="Arial Unicode MS1" style:font-weight-asian="bold" style:font-name-complex="Arial" style:font-weight-complex="bold"/>
    </style:style>
    <style:style style:name="T4" style:family="text">
      <style:text-properties style:text-line-through-style="solid" style:font-name="Arial" fo:font-weight="bold" style:font-name-asian="Arial Unicode MS1" style:font-weight-asian="bold" style:font-name-complex="Arial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weight="bold" style:font-weight-asian="bold"/>
    </style:style>
    <style:style style:name="T9" style:family="text">
      <style:text-properties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2 </text:p>
      <text:p text:style-name="P9"><text:span text:style-name="T9"><text:tab/><text:tab/><text:tab/><text:tab/><text:tab/><text:tab/><text:tab/><text:tab/><text:tab/>do Ogłoszenia</text:span><text:span text:style-name="T8"> <text:s text:c="84"/></text:span><text:span text:style-name="T9"><text:tab/><text:tab/><text:tab/><text:tab/><text:tab/><text:tab/><text:tab/><text:tab/><text:tab/><text:tab/></text:span></text:p>
      <text:p text:style-name="P1"><text:s text:c="96"/><text:span text:style-name="T5"><text:s/><text:tab/><text:tab/>……………………………</text:span> <text:s text:c="14"/></text:p>
      <text:p text:style-name="P4">…………………………………..<text:span text:style-name="T7"> <text:tab/><text:tab/><text:tab/><text:tab/><text:tab/> <text:s text:c="3"/>(miejscowość, data)</text:span></text:p>
      <text:p text:style-name="P3">Imię i nazwisko/ nazwa</text:p>
      <text:p text:style-name="P6"/>
      <text:p text:style-name="P6">…………………………………..</text:p>
      <text:p text:style-name="P6"/>
      <text:p text:style-name="P6">………………………………….. <text:s text:c="20"/>……………………………………………..</text:p>
      <text:p text:style-name="P3">Adres zam./ adres <text:s text:c="52"/>numer w Krajowym Rejestrze Sądowym (firma)</text:p>
      <text:p text:style-name="P6"/>
      <text:p text:style-name="P6">……………………………..</text:p>
      <text:p text:style-name="P3">Mail</text:p>
      <text:p text:style-name="P6"/>
      <text:p text:style-name="P6">……………………………..</text:p>
      <text:p text:style-name="P3">Tel/fax</text:p>
      <text:p text:style-name="P6"/>
      <text:p text:style-name="P6">……………………………..</text:p>
      <text:p text:style-name="P3">NIP</text:p>
      <text:p text:style-name="P6"/>
      <text:p text:style-name="P6">…………………………….</text:p>
      <text:p text:style-name="P3">REGON</text:p>
      <text:p text:style-name="P7">Oferta w przetargu publicznym</text:p>
      <text:p text:style-name="P15"><text:span text:style-name="T1">na zakup </text:span><text:span text:style-name="T3">zbędnego/</text:span><text:span text:style-name="T4">zużytego</text:span><text:span text:style-name="T3">*</text:span><text:span text:style-name="T1"> </text:span><text:span text:style-name="T2">składnika rzeczowego majątku</text:span></text:p>
      <text:p text:style-name="P15"><text:span text:style-name="T1">Powiatowego Urzędu Pracy <text:s/>w <text:s/>Wałbrzychu.</text:span></text:p>
      <text:p text:style-name="P5"/>
      <text:list xml:id="list30647505" text:style-name="L3">
        <text:list-item>
          <text:p text:style-name="P17">Nazwa pełna ..................................................... <text:s/>nr inwentarzowy ….......................... <text:s text:c="33"/>na kwotę <text:s/>….............. <text:s text:c="2"/>(słownie: ................................. zł) brutto.</text:p>
        </text:list-item>
        <text:list-item>
          <text:p text:style-name="P17">Nazwa pełna ..................................................... <text:s/>nr inwentarzowy ….......................... <text:s text:c="33"/>na kwotę <text:s/>….............. <text:s text:c="2"/>(słownie: ................................. zł) brutto.</text:p>
        </text:list-item>
        <text:list-item>
          <text:p text:style-name="P18">Nazwa pełna ..................................................... <text:s/>nr inwentarzowy ….......................... <text:s text:c="33"/>na kwotę <text:s/>….............. <text:s text:c="2"/>(słownie: ................................. zł) brutto.</text:p>
        </text:list-item>
      </text:list>
      <text:list xml:id="list30633278" text:style-name="L2">
        <text:list-header>
          <text:p text:style-name="P13">.</text:p>
          <text:p text:style-name="P13">.</text:p>
          <text:p text:style-name="P13">.</text:p>
        </text:list-header>
      </text:list>
      <text:p text:style-name="P14"/>
      <text:p text:style-name="P4">Cena oferowana : <text:s/>…….....… <text:s text:c="2"/>zł <text:s/>(słownie: ………………………………………. <text:s/>zł) <text:span text:style-name="T6">brutto</text:span>.</text:p>
      <text:p text:style-name="P4"/>
      <text:p text:style-name="P5"/>
      <text:p text:style-name="P5"/>
      <text:p text:style-name="P10"><text:span text:style-name="T1">Oświadczam, że dokonam zapłaty za nabyty przedmiot przelewem w terminie <text:s text:c="27"/>nie <text:s/>późniejszym <text:s/>niż <text:s text:c="2"/></text:span><text:span text:style-name="T2">7 dni</text:span><text:span text:style-name="T1"> <text:s/>od <text:s text:c="2"/>dnia <text:s/>wystawienia <text:s text:c="2"/>faktury.</text:span></text:p>
      <text:p text:style-name="P10"><text:span text:style-name="T1">Oświadczam, że akceptuję treść ogłoszenia oraz warunki umowy kupna - sprzedaży, stanowiącej <text:s text:c="3"/></text:span><text:span text:style-name="T3">Z</text:span><text:span text:style-name="T2">ałącznik <text:s/>nr <text:s/>3</text:span><text:span text:style-name="T1"> <text:s text:c="2"/>do <text:s/>ogłoszenia.</text:span></text:p>
      <text:p text:style-name="P12"/>
      <text:p text:style-name="P12"/>
      <text:p text:style-name="P12"/>
      <text:p text:style-name="P12"><text:tab/><text:tab/><text:tab/><text:tab/><text:tab/><text:tab/><text:tab/><text:tab/><text:tab/>……………………………………………..</text:p>
      <text:p text:style-name="P1"><text:s text:c="83"/>(podpis)</text:p>
      <text:p text:style-name="P2">* niewłaściwe skreślić 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4z0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0T08:45:12.04</meta:creation-date>
    <dc:date>2016-11-09T10:49:33.95</dc:date>
    <meta:editing-duration>PT2H25M11S</meta:editing-duration>
    <meta:editing-cycles>12</meta:editing-cycles>
    <meta:generator>OpenOffice.org/3.3$Win32 OpenOffice.org_project/330m20$Build-9567</meta:generator>
    <meta:print-date>2016-11-09T10:49:07.89</meta:print-date>
    <meta:document-statistic meta:table-count="0" meta:image-count="0" meta:object-count="0" meta:page-count="1" meta:paragraph-count="31" meta:word-count="162" meta:character-count="1914"/>
  </office:meta>
</office:document-meta>
</file>