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408cm" style:rel-column-width="1365*"/>
    </style:style>
    <style:style style:name="Tabela1.B" style:family="table-column">
      <style:table-column-properties style:column-width="1.588cm" style:rel-column-width="900*"/>
    </style:style>
    <style:style style:name="Tabela1.C" style:family="table-column">
      <style:table-column-properties style:column-width="3.096cm" style:rel-column-width="1755*"/>
    </style:style>
    <style:style style:name="Tabela1.D" style:family="table-column">
      <style:table-column-properties style:column-width="2.91cm" style:rel-column-width="1650*"/>
    </style:style>
    <style:style style:name="Tabela1.F" style:family="table-column">
      <style:table-column-properties style:column-width="3.902cm" style:rel-column-width="221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22c53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22d3e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d4639" officeooo:paragraph-rsid="00216224" style:font-size-asian="12pt" style:font-size-complex="12pt"/>
    </style:style>
    <style:style style:name="P5" style:family="paragraph" style:parent-style-name="Standard">
      <style:text-properties fo:font-size="12pt" officeooo:paragraph-rsid="0022d3e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22d3e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20829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22d3e4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cd0bd" officeooo:paragraph-rsid="001cd0b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216224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216224" officeooo:paragraph-rsid="00216224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officeooo:rsid="001d4639" officeooo:paragraph-rsid="0026c9f6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rsid="001d4639" officeooo:paragraph-rsid="001d463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rsid="0022c53d" officeooo:paragraph-rsid="0022c53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rsid="0022c53d" officeooo:paragraph-rsid="001d4639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rsid="0028c786" officeooo:paragraph-rsid="0028c786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16224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1">
      <style:paragraph-properties fo:text-align="start" style:justify-single-word="false"/>
      <style:text-properties officeooo:paragraph-rsid="0022c53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rsid="00216224" officeooo:paragraph-rsid="0022c53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text-align="center" style:justify-single-word="false"/>
      <style:text-properties fo:font-size="12pt" fo:font-weight="bold" officeooo:paragraph-rsid="0022c53d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1pt" officeooo:rsid="00208290" officeooo:paragraph-rsid="0022c53d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2d3e4" style:font-size-asian="10pt" style:font-size-complex="10pt"/>
    </style:style>
    <style:style style:name="T3" style:family="text">
      <style:text-properties officeooo:rsid="001d4639"/>
    </style:style>
    <style:style style:name="T4" style:family="text">
      <style:text-properties officeooo:rsid="001e150b"/>
    </style:style>
    <style:style style:name="T5" style:family="text">
      <style:text-properties officeooo:rsid="00208290"/>
    </style:style>
    <style:style style:name="T6" style:family="text">
      <style:text-properties fo:font-size="12pt" officeooo:rsid="001d4639" style:font-size-asian="12pt" style:font-size-complex="12pt"/>
    </style:style>
    <style:style style:name="T7" style:family="text">
      <style:text-properties fo:font-size="12pt" officeooo:rsid="00203ded" style:font-size-asian="12pt" style:font-size-complex="12pt"/>
    </style:style>
    <style:style style:name="T8" style:family="text">
      <style:text-properties fo:font-size="12pt" officeooo:rsid="00216224" style:font-size-asian="12pt" style:font-size-complex="12pt"/>
    </style:style>
    <style:style style:name="T9" style:family="text">
      <style:text-properties fo:font-size="12pt" officeooo:rsid="0022d3e4" style:font-size-asian="12pt" style:font-size-complex="12pt"/>
    </style:style>
    <style:style style:name="T10" style:family="text">
      <style:text-properties fo:font-size="12pt" fo:font-weight="bold" officeooo:rsid="001d4639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16224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2c53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6c9f6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8c786" style:font-size-asian="12pt" style:font-weight-asian="bold" style:font-size-complex="12pt" style:font-weight-complex="bold"/>
    </style:style>
    <style:style style:name="T15" style:family="text">
      <style:text-properties officeooo:rsid="00216224"/>
    </style:style>
    <style:style style:name="T16" style:family="text">
      <style:text-properties fo:font-weight="bold" officeooo:rsid="0022d3e4" style:font-weight-asian="bold" style:font-weight-complex="bold"/>
    </style:style>
    <style:style style:name="T17" style:family="text">
      <style:text-properties officeooo:rsid="0022c53d"/>
    </style:style>
    <style:style style:name="T18" style:family="text">
      <style:text-properties officeooo:rsid="0022d3e4"/>
    </style:style>
    <style:style style:name="T19" style:family="text">
      <style:text-properties fo:font-weight="normal" officeooo:rsid="0022d3e4" style:font-weight-asian="normal" style:font-weight-complex="normal"/>
    </style:style>
    <style:style style:name="T20" style:family="text">
      <style:text-properties officeooo:rsid="0028eff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ŚWIADCZENIE POTWIERDZAJĄCE WYKONYWANIE PRACY NA PODSTAWIE UMOWY ZLECENIE <text:s text:c="67"/>LUB UMOWY O PRACĘ <text:s/><text:span text:style-name="T3">W NIEPEŁNYM WYMIARZE CZASU PRACY</text:span></text:p>
      <text:p text:style-name="P9"/>
      <text:p text:style-name="P5">...........................................................<text:tab/>…........…<text:tab/></text:p>
      <text:p text:style-name="P5"><text:span text:style-name="T1"><text:tab/>(Imię i nazwisko </text:span><text:span text:style-name="T2">pracownika/zleceniobiorcy</text:span><text:span text:style-name="T1">)</text:span><text:tab/></text:p>
      <text:p text:style-name="P5"/>
      <text:p text:style-name="P3">...........................................................<text:tab/>…........…. <text:s text:c="10"/>……..............................................................<text:tab/></text:p>
      <text:p text:style-name="P3"><text:span text:style-name="T1"><text:tab/> <text:s text:c="6"/>(Pesel </text:span><text:span text:style-name="T2">pracownika/zleceniobiorcy</text:span><text:span text:style-name="T1">) <text:s/><text:tab/><text:tab/><text:tab/> <text:s text:c="5"/>(</text:span><text:span text:style-name="T2">Pieczęć pracodawcy/zleceniodawcy</text:span><text:span text:style-name="T1">)</text:span><text:tab/><text:tab/></text:p>
      <text:p text:style-name="P5"><text:tab/><text:tab/><text:tab/><text:tab/><text:tab/><text:tab/><text:tab/><text:tab/></text:p>
      <text:p text:style-name="P1"><text:tab/></text:p>
      <text:p text:style-name="P10"><text:span text:style-name="T6">Informuj</text:span><text:span text:style-name="T9">ę</text:span><text:span text:style-name="T6">, że ww. w okresie od...……………...………………... do...………………………..…… </text:span></text:p>
      <text:list xml:id="list2597146247" text:style-name="L1">
        <text:list-item>
          <text:p text:style-name="P20"><text:span text:style-name="T6">świadczył usługi na podstawie umowy zlecenie: </text:span><text:span text:style-name="T8">TAK/NIE</text:span><text:span text:style-name="T10">*</text:span></text:p>
        </text:list-item>
        <text:list-item>
          <text:p text:style-name="P20"><text:span text:style-name="T6">był(a) zatrudniony</text:span><text:span text:style-name="T7">(a)</text:span><text:span text:style-name="T6"> w niepełnym wymiarze czasu pracy: </text:span><text:span text:style-name="T8">TAK/NIE</text:span><text:span text:style-name="T10">*</text:span></text:p>
        </text:list-item>
      </text:list>
      <text:p text:style-name="P4"/>
      <text:p text:style-name="P21">Składniki wynagrodzenia:</text:p>
      <text:p text:style-name="P2"><text:tab/> <text:s text:c="6"/><text:tab/><text:tab/> <text:s text:c="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6">Miesiąc</text:p>
          </table:table-cell>
          <table:table-cell table:style-name="Tabela1.A1" office:value-type="string">
            <text:p text:style-name="P14"><text:span text:style-name="T17">R</text:span>ok</text:p>
          </table:table-cell>
          <table:table-cell table:style-name="Tabela1.A1" office:value-type="string">
            <text:p text:style-name="P17">Wynagrodzenie brutto</text:p>
            <text:p text:style-name="P17">(kwota)</text:p>
          </table:table-cell>
          <table:table-cell table:style-name="Tabela1.A1" office:value-type="string">
            <text:p text:style-name="P14">Składki ZUS <text:span text:style-name="T17">(kwota)</text:span></text:p>
          </table:table-cell>
          <table:table-cell table:style-name="Tabela1.A1" office:value-type="string">
            <text:p text:style-name="P14">Fundusz Pracy</text:p>
            <text:p text:style-name="P15">(kwota)</text:p>
          </table:table-cell>
          <table:table-cell table:style-name="Tabela1.F1" office:value-type="string">
            <text:p text:style-name="P18"><text:span text:style-name="T13">P</text:span><text:span text:style-name="T11">odstawa wymiaru składek </text:span><text:span text:style-name="T14">ZUS</text:span><text:span text:style-name="T11"> do naliczenia zasiłku chorobowego </text:span><text:span text:style-name="T12">(kwota)</text:span><text:span text:style-name="T10">*</text:span></text:p>
          </table:table-cell>
        </table:table-row>
        <table:table-row>
          <table:table-cell table:style-name="Tabela1.A2" office:value-type="string">
            <text:p text:style-name="P12">styczeń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lut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marzec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kwiecień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maj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czerwiec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lipiec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sierpień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wrzesień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październik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listopad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grudzień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</table:table>
      <text:p text:style-name="P1"/>
      <text:p text:style-name="P13"><text:span text:style-name="T15">Stosunek podstawy w</text:span>ymiaru zasiłku chorobowego <text:span text:style-name="T15">do kwoty minimalnego wynagrodzenia</text:span>:</text:p>
      <text:list xml:id="list1396261955" text:style-name="L2">
        <text:list-item>
          <text:p text:style-name="P23">niższa od kwoty minimalnego wynagrodzenia <text:s text:c="2"/>TAK/NIE<text:span text:style-name="T10">*</text:span></text:p>
        </text:list-item>
        <text:list-item>
          <text:p text:style-name="P23"><text:span text:style-name="T15">równa/</text:span>wyższa od kwoty minimalnego wynagrodzenia <text:s text:c="3"/>TAK/NIE<text:span text:style-name="T10">*</text:span></text:p>
        </text:list-item>
      </text:list>
      <text:p text:style-name="P8"/>
      <text:p text:style-name="P6"><text:span text:style-name="T16">Powód zwolnienia z obowiązku opłacania składek na Fundusz Pracy </text:span><text:span text:style-name="T19">………………….………..…………………….</text:span><text:span text:style-name="T18"> …………………………………………………………………………………..</text:span></text:p>
      <text:p text:style-name="P6"/>
      <text:p text:style-name="P6"/>
      <text:p text:style-name="P6"/>
      <text:p text:style-name="P6"><text:tab/><text:tab/><text:tab/><text:tab/><text:tab/><text:tab/>…………......................................................................</text:p>
      <text:list xml:id="list102101669864796" text:continue-numbering="true" text:style-name="L2">
        <text:list-header>
          <text:p text:style-name="P22"><text:tab/><text:tab/><text:tab/><text:tab/><text:tab/>(<text:span text:style-name="T4">pieczęć i </text:span>podpis <text:span text:style-name="T18">pracodawcy/zleceniodawcy</text:span>)</text:p>
        </text:list-header>
      </text:list>
      <text:p text:style-name="P7">* <text:span text:style-name="T5">prawidłowe zaznaczy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creation-date>2009-07-30T11:54:28</meta:creation-date>
    <dc:date>2017-05-30T10:20:59.992000000</dc:date>
    <meta:print-date>2017-05-30T09:45:23.873000000</meta:print-date>
    <dc:language>pl-PL</dc:language>
    <meta:editing-cycles>32</meta:editing-cycles>
    <meta:editing-duration>PT3H24M16S</meta:editing-duration>
    <meta:document-statistic meta:table-count="1" meta:image-count="0" meta:object-count="0" meta:page-count="1" meta:paragraph-count="39" meta:word-count="131" meta:character-count="1482" meta:non-whitespace-character-count="1248"/>
    <meta:user-defined meta:name="Info 1"/>
    <meta:user-defined meta:name="Info 2"/>
    <meta:user-defined meta:name="Info 3"/>
    <meta:user-defined meta:name="Info 4"/>
  </office:meta>
</office:document-meta>
</file>